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ollegamentoipertestuale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T16" style:parent-style-name="Car.predefinitoparagrafo" style:family="text">
      <style:text-properties fo:font-style="italic" style:font-style-asian="italic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3.3444in"/>
    </style:style>
    <style:style style:name="TableColumn29" style:family="table-column">
      <style:table-column-properties style:column-width="3.3416in"/>
    </style:style>
    <style:style style:name="Table27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4"><text:span text:style-name="T5">Modello A -<text:s/></text:span><text:span text:style-name="T6">segnalazione assenze alunni non giustificate</text:span><text:span text:style-name="T7"><text:s/></text:span><text:span text:style-name="T8">fino a 5</text:span><text:span text:style-name="T9"><text:s/>giorni</text:span><text:s/><text:span text:style-name="T10">(d</text:span><text:span text:style-name="T11">estinato al personale docente, d</text:span><text:span text:style-name="T12">a trasmettere alla casella<text:s/></text:span><text:a xlink:href="mailto:pzic86800d@istruzione.it" office:target-frame-name="_top" xlink:show="replace"><text:span text:style-name="T13">pzic86800d@istruzione.it</text:span></text:a><text:span text:style-name="T14"><text:s/></text:span><text:span text:style-name="T15">o<text:s/></text:span><text:span text:style-name="T16">consegnare brevi manu</text:span><text:span text:style-name="T17"><text:s/>al personale della segreteria scolastica</text:span><text:span text:style-name="T18">, previo controllo con cadenza di 15 gg.</text:span><text:span text:style-name="T19">)</text:span>.</text:p>
      <text:p text:style-name="Normale"/>
      <text:p text:style-name="Normale">Plesso _________________________<text:s/>Grado ___________________ Sezione _________ Classe __________</text:p>
      <text:p text:style-name="Normale"/>
      <text:p text:style-name="P20">si segnala in<text:s/>data _ _ / _ _ / 2020<text:s/>– a seguito di controllo ____________<text:s/>delle assenze<text:s/>non giustificate - che<text:s/>gli alunni in elenco,<text:s/><text:span text:style-name="T21">assenti<text:s/></text:span><text:span text:style-name="T22">da uno<text:s/></text:span><text:span text:style-name="T23">fin</text:span><text:span text:style-name="T24">o</text:span><text:span text:style-name="T25"><text:s/>a 5</text:span><text:span text:style-name="T26"><text:s/>giorni</text:span>, sono rientrati a scuola sprovvisti di giustificazione e, nonostante l’invito di regolarizzazione rivolto dal docente coordinatore del consiglio di classe ai genitori, le assenze continuano a non essere giustificate.</text:p>
      <text:p text:style-name="Normale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 e Cognome<text:s/>Alunno</text:p>
          </table:table-cell>
          <table:table-cell table:style-name="TableCell33">
            <text:p text:style-name="P34">N. giorni di assenz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Normale"/>
      <text:p text:style-name="Normale"/>
      <text:p text:style-name="Normale">Firma del Docente 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 Dirigente scolastico</text:p>
        <text:p text:style-name="P3">______________________________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Pia D'Andrea</meta:initial-creator>
    <dc:creator>vito carlomagno</dc:creator>
    <meta:creation-date>2020-02-29T23:15:00Z</meta:creation-date>
    <dc:date>2020-02-29T23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6" meta:row-count="6" meta:non-whitespace-character-count="772"/>
  </office:meta>
</office:document-meta>
</file>