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ollegamentoipertestuale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3444in"/>
    </style:style>
    <style:style style:name="TableColumn25" style:family="table-column">
      <style:table-column-properties style:column-width="3.3416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><text:span text:style-name="T5">Modello<text:s/></text:span><text:span text:style-name="T6">B -<text:s/></text:span><text:span text:style-name="T7">segnalazione assenze alunni non giustificate</text:span><text:span text:style-name="T8"><text:s/>di almeno<text:s/></text:span><text:span text:style-name="T9">6</text:span><text:span text:style-name="T10"><text:s/>giorni</text:span><text:s/><text:span text:style-name="T11">(d</text:span><text:span text:style-name="T12">estinato al personale docente e d</text:span><text:span text:style-name="T13">a trasmettere entro le ore 9:00 alla casella<text:s/></text:span><text:a xlink:href="mailto:pzic86800d@istruzione.it" office:target-frame-name="_top" xlink:show="replace"><text:span text:style-name="T14">pzic86800d@istruzione.it</text:span></text:a><text:span text:style-name="T15"><text:s/></text:span><text:span text:style-name="T16">o comunicare telefonicamente entro la stessa ora al personale della segreteria scolastica)</text:span>.</text:p>
      <text:p text:style-name="Normale"/>
      <text:p text:style-name="Normale">Plesso _________________________<text:s/>Grado ___________________ Sezione _________ Classe __________</text:p>
      <text:p text:style-name="Normale"/>
      <text:p text:style-name="P17">In data _ _ / _ _ / 2020 gli alunni in elenco,<text:s/><text:span text:style-name="T18">assenti da</text:span><text:span text:style-name="T19"><text:s/></text:span><text:span text:style-name="T20">almeno<text:s/></text:span><text:span text:style-name="T21">6</text:span><text:span text:style-name="T22"><text:s/>giorni</text:span>, sono rientrati a scuola<text:s/>in data odierna<text:s/>sprovvisti di giustificazione e/o certificato medico.</text:p>
      <text:p text:style-name="Normale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 e Cognome</text:p>
          </table:table-cell>
          <table:table-cell table:style-name="TableCell29">
            <text:p text:style-name="P30">N. giorni di assenz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e"/>
      <text:p text:style-name="Normale"/>
      <text:p text:style-name="Normale">Firma del Docente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 Dirigente scolastico</text:p>
        <text:p text:style-name="P3">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Pia D'Andrea</meta:initial-creator>
    <dc:creator>vito carlomagno</dc:creator>
    <meta:creation-date>2020-02-29T23:16:00Z</meta:creation-date>
    <dc:date>2020-02-29T23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