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ollegamentoipertestuale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Symbol" style:font-name-asian="Symbol" style:font-name-complex="Symbol"/>
    </style:style>
    <style:style style:name="T22" style:parent-style-name="Car.predefinitoparagrafo" style:family="text">
      <style:text-properties style:font-name="Symbol" style:font-name-asian="Symbol" style:font-name-complex="Symbol"/>
    </style:style>
    <style:style style:name="T23" style:parent-style-name="Car.predefinitoparagrafo" style:family="text">
      <style:text-properties style:font-name="Symbol" style:font-name-asian="Symbol" style:font-name-complex="Symbol"/>
    </style:style>
    <style:style style:name="P24" style:parent-style-name="Normale" style:family="paragraph">
      <style:paragraph-properties fo:text-align="center"/>
    </style:style>
    <style:style style:name="P25" style:parent-style-name="Paragrafoelenco" style:family="paragraph">
      <style:paragraph-properties fo:margin-left="0in">
        <style:tab-stops/>
      </style:paragraph-properties>
    </style:style>
    <style:style style:name="P26" style:parent-style-name="Paragrafoelenco" style:list-style-name="LFO1" style:family="paragraph"/>
    <style:style style:name="T27" style:parent-style-name="Car.predefinitoparagrafo" style:family="text">
      <style:text-properties fo:font-style="italic" style:font-style-asian="italic"/>
    </style:style>
    <style:style style:name="P28" style:parent-style-name="Paragrafoelenco" style:list-style-name="LFO1" style:family="paragraph"/>
    <style:style style:name="T29" style:parent-style-name="Car.predefinitoparagrafo" style:family="text">
      <style:text-properties fo:font-style="italic" style:font-style-asian="italic"/>
    </style:style>
    <style:style style:name="P30" style:parent-style-name="Paragrafoelenco" style:list-style-name="LFO1" style:family="paragraph"/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/>
      <text:p text:style-name="P4"><text:span text:style-name="T5">Modello</text:span><text:span text:style-name="T6"><text:s/>C-</text:span><text:span text:style-name="T7"><text:s/></text:span><text:span text:style-name="T8">C</text:span><text:span text:style-name="T9">omunicazione assenza programmata</text:span><text:s/><text:span text:style-name="T10">(da trasmettere<text:s/></text:span><text:span text:style-name="T11">da parte dei genitori / tutori /affidatari<text:s/></text:span><text:span text:style-name="T12">alla casella<text:s/></text:span><text:a xlink:href="mailto:pzic86800d@istruzione.it" office:target-frame-name="_top" xlink:show="replace"><text:span text:style-name="T13">pzic86800d@istruzione.it</text:span></text:a><text:span text:style-name="T14"><text:s/>o<text:s/></text:span><text:span text:style-name="T15">consegnare brevi manu</text:span><text:span text:style-name="T16"><text:s/>al personale della segreteria scolastica</text:span><text:span text:style-name="T17"><text:s/>o al docente coordinatore di classe / responsabile di plesso per l’inoltro alla scuola</text:span><text:span text:style-name="T18">)</text:span>.</text:p>
      <text:p text:style-name="Normale"/>
      <text:p text:style-name="P19">I sottoscritti _________________________________ e _________________________________________</text:p>
      <text:p text:style-name="P20">In qualità di<text:s/><text:span text:style-name="T21"></text:span>genitori <text:s/><text:span text:style-name="T22"></text:span>tutori<text:s/><text:span text:style-name="T23"></text:span>affidatari dell’alunno/a _________________________________________</text:p>
      <text:p text:style-name="Normale">frequentante il:</text:p>
      <text:p text:style-name="Normale">Plesso ________________________<text:s/>Grado ___________________ Sezione _________ Classe __________</text:p>
      <text:p text:style-name="P24">COMUNICANO</text:p>
      <text:p text:style-name="P25">che l’alunno/a <text:s/>sarà assente da scuola dal _ _ / _ _ / 20_ _ al _ _ / _ _ / 20_ _ per complessivi n. _ giorni e per le seguenti esigenze indifferibili:<text:s/></text:p>
      <text:list text:style-name="LFO1" text:continue-numbering="true">
        <text:list-item>
          <text:p text:style-name="P26">familiari di viaggio presso<text:s/><text:span text:style-name="T27">(indicare la meta del viaggio)<text:s/></text:span>____________________________________</text:p>
        </text:list-item>
        <text:list-item>
          <text:p text:style-name="P28">familiari di rientro presso il proprio paese di origine<text:s/><text:span text:style-name="T29">(indicare il paese)<text:s/></text:span>________________________</text:p>
        </text:list-item>
        <text:list-item>
          <text:p text:style-name="P30">personali, per controlli medici / visite specialistiche non correlate a malattia contagiosa o diffusiva in atto presso:<text:s/><text:span text:style-name="T31">(indicare la struttura)<text:s/></text:span>___________________________________________________</text:p>
        </text:list-item>
      </text:list>
      <text:p text:style-name="P32">La documentazione si trasmette per il seguito di competenza al dirigente scolastico in attesa di concordare, ove dovuto e in ogni caso per assenze superiori ai 7 giorni, l’attivazione di precorsi di istruzione familiare, ovvero<text:s/>e ove previsto, di istruzione<text:s/>domiciliare o<text:s/>ospedaliera.</text:p>
      <text:p text:style-name="Normale"/>
      <text:p text:style-name="Normale">Firma dei genitori /tutori/affidatari<text:s/>______________________________<text:s text:c="2"/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 Dirigente scolastico</text:p>
        <text:p text:style-name="P3">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Pia D'Andrea</meta:initial-creator>
    <dc:creator>vito carlomagno</dc:creator>
    <meta:creation-date>2020-02-29T23:17:00Z</meta:creation-date>
    <dc:date>2020-02-29T23:1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7" meta:character-count="1590" meta:row-count="11" meta:non-whitespace-character-count="1356"/>
  </office:meta>
</office:document-meta>
</file>