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ollegamentoipertestuale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justify"/>
    </style:style>
    <style:style style:name="P25" style:parent-style-name="Paragrafoelenco" style:list-style-name="LFO1" style:family="paragraph"/>
    <style:style style:name="T26" style:parent-style-name="Car.predefinitoparagrafo" style:family="text">
      <style:text-properties fo:font-style="italic" style:font-style-asian="italic"/>
    </style:style>
    <style:style style:name="P27" style:parent-style-name="Paragrafoelenco" style:list-style-name="LFO1" style:family="paragraph"/>
    <style:style style:name="T28" style:parent-style-name="Car.predefinitoparagrafo" style:family="text">
      <style:text-properties fo:font-style="italic" style:font-style-asian="italic"/>
    </style:style>
    <style:style style:name="P29" style:parent-style-name="Paragrafoelenco" style:list-style-name="LFO1" style:family="paragraph"/>
    <style:style style:name="T30" style:parent-style-name="Car.predefinitoparagrafo" style:family="text">
      <style:text-properties fo:font-style="italic" style:font-style-asian="italic"/>
    </style:style>
    <style:style style:name="P31" style:parent-style-name="Paragrafoelenco" style:list-style-name="LFO1" style:family="paragraph"/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/>
    </style:style>
    <style:style style:name="T39" style:parent-style-name="Car.predefinitoparagrafo" style:family="text">
      <style:text-properties fo:font-style="italic" style:font-style-asian="italic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P54" style:parent-style-name="Paragrafoelenco" style:list-style-name="LFO2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T57" style:parent-style-name="Car.predefinitoparagrafo" style:family="text">
      <style:text-properties fo:font-weight="bold" style:font-weight-asian="bold" fo:font-style="italic" style:font-style-asian="italic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P63" style:parent-style-name="Paragrafoelenco" style:list-style-name="LFO2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font-style="italic" style:font-style-asian="italic"/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/>
    </style:style>
    <style:style style:name="T67" style:parent-style-name="Car.predefinitoparagrafo" style:family="text">
      <style:text-properties fo:font-weight="bold" style:font-weight-asian="bold" fo:font-style="italic" style:font-style-asian="italic"/>
    </style:style>
    <style:style style:name="T68" style:parent-style-name="Car.predefinitoparagrafo" style:family="text">
      <style:text-properties fo:font-weight="bold" style:font-weight-asian="bold"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4"><text:span text:style-name="T5">Modello<text:s/></text:span><text:span text:style-name="T6">D – Giustificazione<text:s/></text:span><text:span text:style-name="T7">assenza<text:s/></text:span><text:span text:style-name="T8">non preavvisata e non dovuta a malattia<text:s/></text:span><text:span text:style-name="T9">(da trasmettere<text:s/></text:span><text:span text:style-name="T10">da parte dei genitori / tutori /affidatari<text:s/></text:span><text:span text:style-name="T11">alla casella<text:s/></text:span><text:a xlink:href="mailto:pzic86800d@istruzione.it" office:target-frame-name="_top" xlink:show="replace"><text:span text:style-name="T12">pzic86800d@istruzione.it</text:span></text:a><text:span text:style-name="T13"><text:s/>o<text:s/></text:span><text:span text:style-name="T14">consegnare brevi manu</text:span><text:span text:style-name="T15"><text:s/>al personale della segreteria scolastica</text:span><text:span text:style-name="T16"><text:s/>o al docente coordinatore di classe / responsabile di plesso per l’inoltro alla scuola</text:span><text:span text:style-name="T17">)</text:span>.</text:p>
      <text:p text:style-name="Normale"/>
      <text:p text:style-name="P18">I sottoscritti _________________________________ e _________________________________________</text:p>
      <text:p text:style-name="P19">In qualità di<text:s/><text:span text:style-name="T20"></text:span>genitori <text:s/><text:span text:style-name="T21"></text:span>tutori<text:s/><text:span text:style-name="T22"></text:span>affidatari dell’alunno/a _________________________________________</text:p>
      <text:p text:style-name="Normale">frequentante il:</text:p>
      <text:p text:style-name="Normale">Plesso ______________________<text:s/>Grado ______________________<text:s/>Sezione _________ Classe __________</text:p>
      <text:p text:style-name="P23">DICHIARANO</text:p>
      <text:p text:style-name="P24">ai sensi e per gli effetti del DPR n. 445/2000<text:s/>che l’alunno/a è stato/a assente da scuola<text:s/>dal _ _ / _ _ / 20_ _ al _ _ / _ _ / 20_ _<text:s/>per complessivi<text:s/>n. _ giorni<text:s/>e<text:s/>per le seguenti esigenze indifferibili, del tutto estranee a malattia:<text:s/></text:p>
      <text:list text:style-name="LFO1" text:continue-numbering="true">
        <text:list-item>
          <text:p text:style-name="P25">familiari di viaggio presso<text:s/><text:span text:style-name="T26">(indicare la meta del viaggio)<text:s/></text:span>____________________________________</text:p>
        </text:list-item>
        <text:list-item>
          <text:p text:style-name="P27">familiari di rientro presso il proprio paese di origine<text:s/><text:span text:style-name="T28">(indicare il paese)<text:s/></text:span>________________________</text:p>
        </text:list-item>
        <text:list-item>
          <text:p text:style-name="P29">personali, per controlli medici / visite specialistiche non correlate a malattia in atto presso:<text:s/><text:span text:style-name="T30">(indicare la struttura)<text:s/></text:span>_______________________________________________________________</text:p>
        </text:list-item>
        <text:list-item>
          <text:p text:style-name="P31">Altro<text:s/><text:span text:style-name="T32">(specificare)</text:span><text:s/>__________________________________________________________________</text:p>
        </text:list-item>
      </text:list>
      <text:p text:style-name="P33"><text:span text:style-name="T34">La<text:s/></text:span><text:span text:style-name="T35">presente comunicazione</text:span><text:span text:style-name="T36"><text:s/>si trasmette per il seguito di competenza al dirigente scolastico</text:span><text:span text:style-name="T37">,</text:span><text:span text:style-name="T38"><text:s/></text:span><text:span text:style-name="T39">consapevoli che<text:s/></text:span><text:span text:style-name="T40">in caso<text:s/></text:span><text:span text:style-name="T41">di</text:span><text:span text:style-name="T42"><text:s/>assenze superiori ai 7 giorni</text:span><text:span text:style-name="T43"><text:s/></text:span><text:span text:style-name="T44">non</text:span><text:span text:style-name="T45"><text:s/>preavvisate e<text:s/></text:span><text:span text:style-name="T46">non</text:span><text:span text:style-name="T47"><text:s/>concordate con la scuola e comunque<text:s/></text:span><text:span text:style-name="T48">non<text:s/></text:span><text:span text:style-name="T49">correlate a malattia</text:span><text:span text:style-name="T50">,</text:span><text:span text:style-name="T51"><text:s/>i genitori/tutori/affidatari</text:span><text:span text:style-name="T52">:</text:span><text:span text:style-name="T53"><text:s/></text:span></text:p>
      <text:list text:style-name="LFO2" text:continue-numbering="true">
        <text:list-item>
          <text:p text:style-name="P54"><text:span text:style-name="T55">rispondono in via esclusiva del</text:span><text:span text:style-name="T56">l’attivazione di precorsi di istruzione familiare, ovvero</text:span><text:span text:style-name="T57"><text:s/>e ove previsto</text:span><text:span text:style-name="T58">, di istruzione<text:s/></text:span><text:span text:style-name="T59">domiciliare o<text:s/></text:span><text:span text:style-name="T60">ospedaliera</text:span><text:span text:style-name="T61">, di cui dovranno fornire documentazione al rientro a scuola</text:span><text:span text:style-name="T62">;</text:span></text:p>
        </text:list-item>
        <text:list-item>
          <text:p text:style-name="P63"><text:span text:style-name="T64">sono consapevoli che assenze cumulate oltre il 25% del monte ore annuo di lezione personalizzato</text:span><text:span text:style-name="T65">,</text:span><text:span text:style-name="T66"><text:s/>che determinino l’impossibilità dei docenti del consiglio di classe di a</text:span><text:span text:style-name="T67">cquisire elementi di valutazion,</text:span><text:span text:style-name="T68"><text:s/>comportano la non ammissione alla classe successiva</text:span><text:span text:style-name="T69">.</text:span></text:p>
        </text:list-item>
      </text:list>
      <text:p text:style-name="Normale"/>
      <text:p text:style-name="Normale"/>
      <text:p text:style-name="Normale">Firma dei genitori /tutori/affidatari<text:s/>______________________________<text:s text:c="2"/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 Dirigente scolastico</text:p>
        <text:p text:style-name="P3">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Pia D'Andrea</meta:initial-creator>
    <dc:creator>vito carlomagno</dc:creator>
    <meta:creation-date>2020-02-29T23:18:00Z</meta:creation-date>
    <dc:date>2020-02-29T23:1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2" meta:character-count="2222" meta:row-count="15" meta:non-whitespace-character-count="1894"/>
  </office:meta>
</office:document-meta>
</file>